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Nova Light" svg:font-family="'Arial Nova Light'"/>
    <style:font-face style:name="Century Gothic" svg:font-family="'Century Gothic'"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Arial Nova Light1" svg:font-family="'Arial Nova Light'"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style:font-name="Arial" style:font-name-complex="Arial1"/>
    </style:style>
    <style:style style:name="P3" style:family="paragraph" style:parent-style-name="Standard">
      <style:paragraph-properties fo:margin-top="0cm" fo:margin-bottom="0cm" loext:contextual-spacing="false" fo:text-align="center" style:justify-single-word="false"/>
      <style:text-properties style:font-name="Arial" style:font-name-complex="Arial1"/>
    </style:style>
    <style:style style:name="P4" style:family="paragraph" style:parent-style-name="Standard">
      <style:paragraph-properties fo:margin-top="0cm" fo:margin-bottom="0cm" loext:contextual-spacing="false"/>
      <style:text-properties style:font-name="Arial" fo:font-size="10pt" style:font-size-asian="10pt" style:font-name-complex="Arial1" style:font-size-complex="10pt"/>
    </style:style>
    <style:style style:name="P5" style:family="paragraph" style:parent-style-name="Standard">
      <style:paragraph-properties fo:margin-top="0cm" fo:margin-bottom="0cm" loext:contextual-spacing="false" fo:text-align="justify" style:justify-single-word="false"/>
      <style:text-properties style:font-name="Arial" fo:font-size="10pt" style:font-size-asian="10pt" style:font-name-complex="Arial1" style:font-size-complex="10pt"/>
    </style:style>
    <style:style style:name="P6" style:family="paragraph" style:parent-style-name="Standard">
      <style:paragraph-properties fo:margin-top="0cm" fo:margin-bottom="0cm" loext:contextual-spacing="false" fo:text-align="center" style:justify-single-word="false"/>
      <style:text-properties style:font-name="Arial" fo:font-weight="bold" style:font-weight-asian="bold" style:font-name-complex="Arial1"/>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Frame_20_contents">
      <style:paragraph-properties fo:margin-top="0cm" fo:margin-bottom="0cm" loext:contextual-spacing="false" fo:text-align="justify" style:justify-single-word="false"/>
      <style:text-properties style:font-name="Arial" fo:font-size="10pt" style:font-size-asian="10pt" style:font-name-complex="Arial1" style:font-size-complex="10pt"/>
    </style:style>
    <style:style style:name="P9" style:family="paragraph" style:parent-style-name="Text_20_body_20__28_user_29_">
      <style:paragraph-properties fo:margin-top="0cm" fo:margin-bottom="0cm" loext:contextual-spacing="false"/>
    </style:style>
    <style:style style:name="P10"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style:font-name="Arial" fo:font-size="10pt" style:font-size-asian="10pt" style:font-name-complex="Arial1" style:font-size-complex="10pt"/>
    </style:style>
    <style:style style:name="P11" style:family="paragraph" style:parent-style-name="Standard">
      <style:paragraph-properties fo:margin-left="1.249cm" fo:margin-right="0cm" fo:margin-top="0cm" fo:margin-bottom="0cm" loext:contextual-spacing="false" fo:text-indent="0cm" style:auto-text-indent="false"/>
      <style:text-properties style:font-name="Arial" fo:font-size="10pt" style:font-size-asian="10pt" style:font-name-complex="Arial1" style:font-size-complex="10pt"/>
    </style:style>
    <style:style style:name="P12" style:family="paragraph" style:parent-style-name="Standard" style:master-page-name="Standard">
      <style:paragraph-properties fo:text-align="center" style:justify-single-word="false" style:page-number="auto"/>
      <style:text-properties style:font-name="Arial" fo:font-weight="bold" style:font-weight-asian="bold" style:font-name-complex="Arial1"/>
    </style:style>
    <style:style style:name="P13" style:family="paragraph" style:parent-style-name="List_20_Paragraph" style:list-style-name="WWNum2">
      <style:paragraph-properties fo:margin-top="0cm" fo:margin-bottom="0cm" loext:contextual-spacing="true"/>
      <style:text-properties style:font-name="Arial" fo:font-size="10pt" style:font-size-asian="10pt" style:font-name-complex="Arial1" style:font-size-complex="10pt"/>
    </style:style>
    <style:style style:name="P14" style:family="paragraph" style:parent-style-name="List_20_Paragraph" style:list-style-name="WWNum3">
      <style:paragraph-properties fo:margin-top="0cm" fo:margin-bottom="0cm" loext:contextual-spacing="true"/>
      <style:text-properties style:font-name="Arial" fo:font-size="10pt" style:font-size-asian="10pt" style:font-name-complex="Arial1" style:font-size-complex="10pt"/>
    </style:style>
    <style:style style:name="P15" style:family="paragraph" style:parent-style-name="List_20_Paragraph" style:list-style-name="WWNum4">
      <style:paragraph-properties fo:margin-top="0cm" fo:margin-bottom="0cm" loext:contextual-spacing="true"/>
      <style:text-properties style:font-name="Arial" fo:font-size="10pt" style:font-size-asian="10pt" style:font-name-complex="Arial1" style:font-size-complex="10pt"/>
    </style:style>
    <style:style style:name="P16" style:family="paragraph" style:parent-style-name="List_20_Paragraph" style:list-style-name="WWNum1">
      <style:paragraph-properties fo:margin-top="0cm" fo:margin-bottom="0cm" loext:contextual-spacing="true"/>
      <style:text-properties style:font-name="Arial" fo:font-size="10pt" style:font-size-asian="10pt" style:font-name-complex="Arial1" style:font-size-complex="10pt"/>
    </style:style>
    <style:style style:name="P17" style:family="paragraph" style:parent-style-name="List_20_Paragraph" style:list-style-name="WWNum1">
      <style:paragraph-properties fo:margin-top="0cm" fo:margin-bottom="0cm" loext:contextual-spacing="true"/>
    </style:style>
    <style:style style:name="P18" style:family="paragraph" style:parent-style-name="List_20_Paragraph" style:list-style-name="WWNum4">
      <style:paragraph-properties fo:margin-top="0cm" fo:margin-bottom="0cm" loext:contextual-spacing="true"/>
    </style:style>
    <style:style style:name="P19" style:family="paragraph" style:parent-style-name="List_20_Paragraph" style:list-style-name="WWNum4">
      <style:paragraph-properties fo:margin-top="0cm" fo:margin-bottom="0cm" loext:contextual-spacing="true"/>
      <style:text-properties officeooo:paragraph-rsid="0008e573"/>
    </style:style>
    <style:style style:name="P20" style:family="paragraph" style:parent-style-name="List_20_Paragraph" style:list-style-name="WWNum4">
      <style:paragraph-properties fo:margin-top="0cm" fo:margin-bottom="0cm" loext:contextual-spacing="true"/>
      <style:text-properties fo:background-color="transparent"/>
    </style:style>
    <style:style style:name="P21" style:family="paragraph" style:parent-style-name="Text_20_body_20__28_user_29_" style:list-style-name="WWNum1">
      <style:paragraph-properties fo:margin-top="0cm" fo:margin-bottom="0cm" loext:contextual-spacing="false"/>
      <style:text-properties fo:font-weight="bold" style:font-weight-asian="bold"/>
    </style:style>
    <style:style style:name="P22" style:family="paragraph" style:parent-style-name="Frame_20_contents" style:list-style-name="WWNum1">
      <style:paragraph-properties fo:margin-top="0cm" fo:margin-bottom="0cm" loext:contextual-spacing="false" fo:text-align="justify" style:justify-single-word="false"/>
      <style:text-properties style:font-name="Arial" fo:font-size="10pt" fo:font-weight="bold" style:font-size-asian="10pt" style:font-weight-asian="bold" style:font-name-complex="Arial1" style:font-size-complex="10pt"/>
    </style:style>
    <style:style style:name="T1" style:family="text">
      <style:text-properties style:font-name="Arial" fo:font-size="10pt" style:font-size-asian="10pt" style:font-name-complex="Arial1"/>
    </style:style>
    <style:style style:name="T2" style:family="text">
      <style:text-properties style:font-name="Arial" fo:font-size="10pt" style:font-size-asian="10pt" style:font-name-complex="Arial1" style:font-size-complex="10pt"/>
    </style:style>
    <style:style style:name="T3" style:family="text">
      <style:text-properties style:font-name="Arial" fo:font-size="10pt" officeooo:rsid="0008e573" style:font-size-asian="10pt" style:font-name-complex="Arial1"/>
    </style:style>
    <style:style style:name="T4" style:family="text">
      <style:text-properties style:font-name="Arial" fo:font-size="10pt" officeooo:rsid="0009549f" style:font-size-asian="10pt" style:font-name-complex="Arial1"/>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background-color="transparent" loext:char-shading-value="0" style:font-size-asian="10pt" style:font-name-complex="Arial1"/>
    </style:style>
    <style:style style:name="T7" style:family="text">
      <style:text-properties style:font-name="Arial" fo:font-size="10pt" officeooo:rsid="0008e573" fo:background-color="transparent" loext:char-shading-value="0" style:font-size-asian="10pt" style:font-name-complex="Arial1"/>
    </style:style>
    <style:style style:name="T8" style:family="text">
      <style:text-properties style:font-name="Arial" fo:font-size="10pt" officeooo:rsid="0007a273" fo:background-color="transparent" loext:char-shading-value="0" style:font-size-asian="10pt" style:font-name-complex="Arial1"/>
    </style:style>
    <style:style style:name="T9" style:family="text">
      <style:text-properties style:font-name="Arial" fo:font-size="10pt" officeooo:rsid="0009549f" fo:background-color="transparent" loext:char-shading-value="0" style:font-size-asian="10pt" style:font-name-complex="Arial1"/>
    </style:style>
    <style:style style:name="T10" style:family="text">
      <style:text-properties fo:color="#5b9bd5" style:font-name="Arial" fo:font-size="10pt" style:font-size-asian="10pt" style:font-name-complex="Arial1" style:font-size-complex="10pt"/>
    </style:style>
    <style:style style:name="T11" style:family="text">
      <style:text-properties style:text-position="super 58%" style:font-name="Arial" fo:font-size="10pt"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e Géoportail de l’urbanisme</text:p>
      <text:p text:style-name="P6">Mise à jour des pages internet des services déconcentrés</text:p>
      <text:p text:style-name="P3"/>
      <text:p text:style-name="P3"/>
      <text:p text:style-name="P5"/>
      <text:list xml:id="list5061885447261616732" text:style-name="WWNum1">
        <text:list-item>
          <text:p text:style-name="P21">Genèse et déploiement du Géoportail de l’urbanisme</text:p>
        </text:list-item>
      </text:list>
      <text:p text:style-name="P9"/>
      <text:p text:style-name="P7"><text:span text:style-name="T2">Le 14 mars 2007, l’Union Européenne a adopté la </text:span><text:a xlink:type="simple" xlink:href="https://www.ecologique-solidaire.gouv.fr/directive-europeenne-inspire" text:style-name="ListLabel_20_76" text:visited-style-name="ListLabel_20_76"><text:span text:style-name="Internet_20_link"><text:span text:style-name="T10">directive Inspire</text:span></text:span></text:a><text:span text:style-name="T2"> qui pose les fondements d’une infrastructure d’information géographique pour favoriser la protection de l’environnement et pour faciliter la diffusion, la disponibilité, l’utilisation et la réutilisation des données géographiques. </text:span></text:p>
      <text:p text:style-name="P5"/>
      <text:p text:style-name="P5">L’Etat français l’a transposée en décidant la création du Géoportail de l’urbanisme le 19 décembre 2013, portail national de l’information réglementaire en urbanisme. La première version a été mise en ligne en 2016 et les développements continus, issus de phases de concertation avec les territoires, permettent de rendre le portail plus performant et contribuent à la modernisation de l’action publique.</text:p>
      <text:p text:style-name="P5"/>
      <text:p text:style-name="P5">Début 2019, on dénombrait plus de 5 000 documents d’urbanisme disponibles sur le Géoportail de l’urbanisme ainsi que 6 200 servitudes d’utilité publique. Il devient la plateforme qui entrepose les données ouvertes produites par l’Etat, les collectivités et d’autres autorités compétentes, sur laquelle s’appuient des tiers pour développer des services et produits numériques connexes. La coordination avec d’autres services de l’Etat comme le contrôle de légalité via l’application @CTES, administrée par la Direction générale des collectivités locales, ou la traduction numérique du règlement d’urbanisme avec SmartPLU renforcera la légitimité du Géoportail de l’urbanisme et la fiabilité des données qui y sont présentées dans l’écosystème naissant de l’urbanisme numérique.</text:p>
      <text:p text:style-name="P9"/>
      <text:list xml:id="list83916294529251" text:continue-numbering="true" text:style-name="WWNum1">
        <text:list-item>
          <text:p text:style-name="P21">Les services offerts par le Géoportail de l’urbanisme</text:p>
        </text:list-item>
      </text:list>
      <text:p text:style-name="P9"/>
      <text:p text:style-name="P5">Le Géoportail de l’urbanisme permet à chaque citoyen de : </text:p>
      <text:list xml:id="list3933320600945083046" text:style-name="WWNum2">
        <text:list-item>
          <text:p text:style-name="P13">Localiser son terrain ; </text:p>
        </text:list-item>
        <text:list-item>
          <text:p text:style-name="P13">Faire apparaître et interroger le zonage et les prescriptions d’urbanisme qui s’y appliquent ; </text:p>
        </text:list-item>
        <text:list-item>
          <text:p text:style-name="P13">Consulter directement en ligne tout ou partie des documents d’urbanisme (données géographiques et règlements de la commune) ;</text:p>
        </text:list-item>
        <text:list-item>
          <text:p text:style-name="P13">Connaître les servitudes d’utilité publique affectant l’utilisation de son terrain ;</text:p>
        </text:list-item>
        <text:list-item>
          <text:p text:style-name="P13">Télécharger les données géographiques (zonages) et littérales (règlement au format .pdf) ;</text:p>
        </text:list-item>
        <text:list-item>
          <text:p text:style-name="P13">Afficher en superposition des couches d’information (sélection des prescriptions, fond cadastral, photo aérienne, etc.) ;</text:p>
        </text:list-item>
        <text:list-item>
          <text:p text:style-name="P13">Créer et diffuser sa propre carte (prescriptions à représenter, outils de dessin).</text:p>
        </text:list-item>
      </text:list>
      <text:p text:style-name="P5"/>
      <text:p text:style-name="P5">Il permet également aux professionnels de réaliser diverses études à partir des données fiables qui y sont présentes.</text:p>
      <text:p text:style-name="P5"/>
      <text:p text:style-name="P5">La mise en ligne de cette donnée ouverte sur l’urbanisme permet à des acteurs du numérique de développer des services innovants à destination des particuliers et professionnels. </text:p>
      <text:p text:style-name="P5"/>
      <text:list xml:id="list83916018480226" text:continue-list="list83916294529251" text:style-name="WWNum1">
        <text:list-item>
          <text:p text:style-name="P21">Alimentation et échéances réglementaires</text:p>
        </text:list-item>
      </text:list>
      <text:p text:style-name="P9"/>
      <text:p text:style-name="P5">Les personnes habilitées à verser des documents dans le Géoportail de l’urbanisme sont : </text:p>
      <text:p text:style-name="P5"/>
      <text:list xml:id="list7126445051149993686" text:style-name="WWNum3">
        <text:list-item>
          <text:p text:style-name="P14">Les communes et établissements publics de coopération intercommunale (EPCI) qui assurent la mise en ligne des documents d’urbanisme en vigueur sur leur territoire, à savoir :</text:p>
        </text:list-item>
      </text:list>
      <text:list xml:id="list4802069146422268499" text:style-name="WWNum4">
        <text:list-item>
          <text:p text:style-name="P15">Les Schémas de Cohérence Territoriale (SCOT) ;</text:p>
        </text:list-item>
        <text:list-item>
          <text:p text:style-name="P15">Les Plans Locaux d'Urbanisme (PLU) ;</text:p>
        </text:list-item>
        <text:list-item>
          <text:p text:style-name="P15">Les Plans Locaux d'Urbanisme intercommunaux (PLUi) ;</text:p>
        </text:list-item>
        <text:list-item>
          <text:p text:style-name="P15">Les Cartes Communales (CC) ;</text:p>
        </text:list-item>
        <text:list-item>
          <text:p text:style-name="P15">Les Plans d'Occupation des Sols (POS) ;</text:p>
        </text:list-item>
        <text:list-item>
          <text:p text:style-name="P15"><text:soft-page-break/>Les Plans de Sauvegarde et de Mise en Valeur (PSMV). </text:p>
        </text:list-item>
      </text:list>
      <text:p text:style-name="P4"/>
      <text:p text:style-name="P11">La numérisation des documents d’urbanisme peut être déléguée à un tiers mais la vérification avant publication sur le GPU reste à la charge de l’autorité compétente. </text:p>
      <text:p text:style-name="P10"/>
      <text:list xml:id="list83914833851387" text:continue-list="list7126445051149993686" text:style-name="WWNum3">
        <text:list-item>
          <text:p text:style-name="P14">Les autorités compétentes en matière de servitudes d’utilité publique (SUP) qui ont la charge de mettre en ligne les servitudes dont elles ont la responsabilité.</text:p>
        </text:list-item>
      </text:list>
      <text:p text:style-name="P5"/>
      <text:p text:style-name="P7"><text:span text:style-name="T2">Depuis le 1</text:span><text:span text:style-name="T11">er</text:span><text:span text:style-name="T2"> janvier 2016, les collectivités doivent rendre leurs documents d’urbanisme accessibles en ligne (sur leur site propre, sur le Géoportail de l’urbanisme, etc.).</text:span></text:p>
      <text:p text:style-name="P5"/>
      <text:p text:style-name="P7"><text:span text:style-name="T2">La publication sur le Géoportail de l’urbanisme des nouvelles versions d’un document d’urbanisme est obligatoire à compter du 1</text:span><text:span text:style-name="T11">er</text:span><text:span text:style-name="T2"> janvier 2020 au titre du Code de l’urbanisme. Dans l’attente de cette échéance, lorsque les collectivités effectuent une révision de leur document d’urbanisme, elles doivent le numériser au </text:span><text:a xlink:type="simple" xlink:href="http://cnig.gouv.fr/?page_id=2732" text:style-name="ListLabel_20_77" text:visited-style-name="ListLabel_20_77"><text:span text:style-name="Internet_20_link"><text:span text:style-name="T2">format CNIG</text:span></text:span></text:a><text:span text:style-name="T2"> et le transmettre à l’État dans ce format.</text:span></text:p>
      <text:p text:style-name="P5"/>
      <text:list xml:id="list83915512148241" text:continue-list="list83916018480226" text:style-name="WWNum1">
        <text:list-item>
          <text:p text:style-name="P22">Les avantages de la dématérialisation</text:p>
        </text:list-item>
      </text:list>
      <text:p text:style-name="P8"/>
      <text:p text:style-name="P8">Efficace, économique, démocratique… la dématérialisation des documents d’urbanisme est un atout pour les citoyens et acteurs publics. Elle contribue à : </text:p>
      <text:list xml:id="list83915319613252" text:continue-numbering="true" text:style-name="WWNum1">
        <text:list-item>
          <text:list>
            <text:list-item>
              <text:p text:style-name="P16">favoriser l’appropriation des documents d’urbanisme s’appliquant sur le territoire de la collectivité locale en permettant leur consultation en ligne ;</text:p>
            </text:list-item>
            <text:list-item>
              <text:p text:style-name="P16">optimiser le montage de projets urbains grâce à un gain de temps permis par la consultation en ligne ;</text:p>
            </text:list-item>
            <text:list-item>
              <text:p text:style-name="P16">réaliser des économies budgétaires, par exemple sur les frais de reprographie en remplaçant les envois papier par des documents sous forme dématérialisée.</text:p>
            </text:list-item>
          </text:list>
        </text:list-item>
      </text:list>
      <text:p text:style-name="P4"/>
      <text:list xml:id="list83915416213654" text:continue-numbering="true" text:style-name="WWNum1">
        <text:list-item>
          <text:p text:style-name="P17"><text:span text:style-name="T5">Assista</text:span><text:bookmark text:name="_GoBack"/><text:span text:style-name="T5">nce </text:span></text:p>
        </text:list-item>
      </text:list>
      <text:p text:style-name="P4"/>
      <text:list xml:id="list83915015055983" text:continue-list="list4802069146422268499" text:style-name="WWNum4">
        <text:list-item>
          <text:p text:style-name="P19"><text:span text:style-name="T9">B</text:span><text:span text:style-name="T7">inôme de référents GPU en urbanisme et géomatique, en DDT d’Eure-et-Loir : respectivement MATHIEU CROSTA (SAUH/AU/BPAT – </text:span><text:span text:style-name="T3">02.37.20.40.53 ou 06.50.78.09.93, </text:span><text:a xlink:type="simple" xlink:href="mailto:mathieu.crosta@eure-et-loir.gouv.fr" text:style-name="Internet_20_link" text:visited-style-name="Visited_20_Internet_20_Link"><text:span text:style-name="T7">mathieu.crosta@eure-et-loir.gouv.fr</text:span></text:a><text:span text:style-name="T7">) et</text:span><text:span text:style-name="T8"> Marie-Claude BOGROS (SCTP/SIG – 02.37.20.40.65, <text:s/></text:span><text:a xlink:type="simple" xlink:href="file:///S:/05_SIG/PROJETS/AMENAGT_URBA/GPU/REUNION/20190207_Séminaire_laDéfense/marie-claude,bogros@eure-et-loir.gouv.fr" text:style-name="Internet_20_link" text:visited-style-name="Visited_20_Internet_20_Link"><text:span text:style-name="T8">marie-claude.bogros@eure-et-loir.gouv.fr</text:span></text:a><text:span text:style-name="T8">)</text:span><text:span text:style-name="T6"> </text:span></text:p>
        </text:list-item>
        <text:list-item>
          <text:p text:style-name="P20"><text:span text:style-name="T4">A</text:span><text:span text:style-name="T3">dresse courriel locale en DDT 28 : </text:span><text:a xlink:type="simple" xlink:href="mailto:ddt-geoportail-urbanisme@eure-et-loir.gouv.fr" text:style-name="Internet_20_link" text:visited-style-name="Visited_20_Internet_20_Link"><text:span text:style-name="T1">ddt-geoportail-urbanisme@eure-et-loir.gouv.fr</text:span></text:a></text:p>
        </text:list-item>
        <text:list-item>
          <text:p text:style-name="P18"><text:span text:style-name="T2">Si vous avez une question, une suggestion ou si vous rencontrez un problème sur le site du Géoportail de l’urbanisme, remplissez un des </text:span><text:a xlink:type="simple" xlink:href="https://www.geoportail-urbanisme.gouv.fr/contact/" text:style-name="ListLabel_20_77" text:visited-style-name="ListLabel_20_77"><text:span text:style-name="Internet_20_link"><text:span text:style-name="T2">formulaires en ligne</text:span></text:span></text:a><text:span text:style-name="T2">. <text:s/></text:span></text:p>
        </text:list-item>
      </text:list>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Nova Light" svg:font-family="'Arial Nova Light'"/>
    <style:font-face style:name="Century Gothic" svg:font-family="'Century Gothic'"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Arial Nova Light1" svg:font-family="'Arial Nova Light'"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align="justify" style:justify-single-word="false" fo:text-indent="0cm" style:auto-text-indent="false"/>
    </style:style>
    <style:style style:name="Text_20_body_20__28_user_29_" style:display-name="Text body (user)" style:family="paragraph" style:parent-style-name="Standard" style:default-outline-level="">
      <style:paragraph-properties fo:margin-top="0cm" fo:margin-bottom="0.212cm" loext:contextual-spacing="false" fo:line-height="100%" fo:text-align="justify" style:justify-single-word="false" fo:orphans="0" fo:widows="0" fo:hyphenation-ladder-count="no-limit" style:vertical-align="baseline"/>
      <style:text-properties style:font-name="Arial" fo:font-family="Arial" style:font-family-generic="roman" style:font-pitch="variable" fo:font-size="10pt" style:font-name-asian="Arial1" style:font-family-asian="Arial"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0pt" style:font-size-asian="10pt"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style:font-size-asian="10pt" style:font-name-complex="Arial Nova Light1" style:font-family-complex="'Arial Nova Light'"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Calibri1" style:font-family-complex="Calibri"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weight="bold" style:font-name-complex="Century Gothic1" style:font-family-complex="'Century Gothic'" style:font-family-generic-complex="system" style:font-pitch-complex="variable"/>
    </style:style>
    <style:style style:name="ListLabel_20_41" style:display-name="ListLabel 41" style:family="text">
      <style:text-properties style:font-name="Arial" fo:font-family="Arial" style:font-family-generic="roman" style:font-pitch="variable" fo:font-size="10pt" style:font-size-asian="10pt"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Arial" fo:font-family="Arial" style:font-family-generic="roman" style:font-pitch="variable" fo:font-size="10pt" style:font-size-asian="10pt" style:font-name-complex="Arial Nova Light1" style:font-family-complex="'Arial Nova Light'"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fo:color="#5b9bd5"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77" style:display-name="ListLabel 77"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78" style:display-name="ListLabel 78" style:family="text">
      <style:text-properties fo:color="#0000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7" style:num-suffix="-" text:bullet-char="-">
        <style:list-level-properties text:list-level-position-and-space-mode="label-alignment">
          <style:list-level-label-alignment text:label-followed-by="listtab" fo:text-indent="-0.635cm" fo:margin-left="1.905cm"/>
        </style:list-level-properties>
        <style:text-properties style:font-name="Arial Nova Light"/>
      </text:list-level-style-bullet>
      <text:list-level-style-bullet text:level="2" text:style-name="ListLabel_20_6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69"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7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7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7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75"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3T15:09:05.594000000</meta:creation-date>
    <dc:language>fr-FR</dc:language>
    <meta:editing-cycles>1</meta:editing-cycles>
    <meta:editing-duration>P0D</meta:editing-duration>
    <meta:generator>LibreOffice/5.0.6.3$Windows_X86_64 LibreOffice_project/490fc03b25318460cfc54456516ea2519c11d1aa</meta:generator>
    <meta:document-statistic meta:table-count="0" meta:image-count="0" meta:object-count="0" meta:page-count="2" meta:paragraph-count="39" meta:word-count="769" meta:character-count="5230" meta:non-whitespace-character-count="4510"/>
    <meta:user-defined meta:name="AppVersion">16.0000</meta:user-defined>
    <meta:user-defined meta:name="Company">Algoe Consultant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